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F" svg:font-family="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left="4.7252in" fo:margin-top="0in" fo:margin-bottom="0in" style:contextual-spacing="false">
        <style:tab-stops>
          <style:tab-stop style:position="4.7252in"/>
        </style:tab-stops>
      </style:paragraph-properties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style="italic" style:font-style-asian="italic" style:font-style-complex="italic" fo:background-color="#ffff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Modèle de lettre informant l'employeur de la prise du congé maternité</text:span><text:span text:style-name="T2"> :</text:span></text:p>
      <text:p text:style-name="Standard"><text:span text:style-name="T3">Madame / Monsieur<text:line-break/>Adresse<text:line-break/>Code Postal et ville<text:line-break/>Fonction</text:span></text:p>
      <text:p text:style-name="P1">ELYCOOP <text:line-break/>A l’attention de Sam BLAKAJ<text:line-break/>Directeur Général </text:p>
      <text:p text:style-name="P1">26 rue Emile Decorps </text:p>
      <text:p text:style-name="P1">69100 VILLEURBANE <text:line-break/></text:p>
      <text:p text:style-name="Standard"><text:span text:style-name="T3">[</text:span><text:span text:style-name="T4">Lieu</text:span><text:span text:style-name="T3">], le [</text:span><text:span text:style-name="T4">Date</text:span><text:span text:style-name="T3">]</text:span></text:p>
      <text:p text:style-name="Standard" loext:marker-style-name="T5"><text:span text:style-name="T5">Par lettre recommandée avec accusé de réception</text:span><text:span text:style-name="T5"/></text:p>
      <text:p text:style-name="P2" loext:marker-style-name="T5"/>
      <text:p text:style-name="Standard"><text:span text:style-name="T6">Objet :</text:span> Congé maternité</text:p>
      <text:p text:style-name="Standard"><text:span text:style-name="T6">PJ :</text:span> certificat médical</text:p>
      <text:p text:style-name="Standard"/>
      <text:p text:style-name="Standard">Monsieur, </text:p>
      <text:p text:style-name="Standard">Par la présente lettre, je souhaite vous informer que je suis enceinte. Vous trouverez ci-joint une copie du certificat médical attestant de ma grossesse.</text:p>
      <text:p text:style-name="Standard">La date de l’accouchement étant prévue <text:span text:style-name="T3">le </text:span><text:span text:style-name="T4">[Date]</text:span><text:span text:style-name="T3">,</text:span> mon congé maternité débutera à compter du <text:span text:style-name="T4">[date]</text:span><text:span text:style-name="T3"> jusqu'au </text:span><text:span text:style-name="T4">[date]</text:span><text:span text:style-name="T3">, soit une durée de </text:span><text:span text:style-name="T4">[durée du congé]</text:span><text:span text:style-name="T3">.</text:span></text:p>
      <text:p text:style-name="Standard">Je vous prie d'agréer, Mnosieur, l'expression de mes salutations distinguées.</text:p>
      <text:p text:style-name="Standard"><text:span text:style-name="T3">Prénom et Nom<text:line-break/>Signature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F" svg:font-family="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.2799in" fo:margin-bottom="0.5in" fo:margin-left="0.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aureM</meta:initial-creator>
    <dc:creator>Samah</dc:creator>
    <meta:editing-cycles>2</meta:editing-cycles>
    <meta:creation-date>2024-11-04T15:28:00</meta:creation-date>
    <dc:date>2025-07-02T08:10:00</dc:date>
    <meta:editing-duration>P0D</meta:editing-duration>
    <meta:generator>Collabora_Office/25.04.8.1$Linux_X86_64 LibreOffice_project/489cb5d73b8880799dd18955ad43c07773c59de3</meta:generator>
    <meta:document-statistic meta:table-count="0" meta:image-count="0" meta:object-count="0" meta:page-count="1" meta:paragraph-count="14" meta:word-count="117" meta:character-count="746" meta:non-whitespace-character-count="637"/>
    <meta:user-defined meta:name="AppVersion">16.0000</meta:user-defined>
    <meta:template xlink:type="simple" xlink:actuate="onRequest" xlink:title="Normal.dotm" xlink:href=""/>
  </office:meta>
</office:document-meta>
</file>